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3" style:parent-style-name="Policepardéfaut" style:family="text">
      <style:text-properties style:font-name="Times New Roman" fo:font-weight="bold" style:font-weight-asian="bold" style:font-weight-complex="bold" fo:font-size="18pt" style:font-size-asian="18pt" style:font-size-complex="18pt"/>
    </style:style>
    <style:style style:name="T4" style:parent-style-name="Policepardéfaut" style:family="text">
      <style:text-properties style:font-name="Times New Roman" fo:font-weight="bold" style:font-weight-asian="bold" style:font-weight-complex="bold" fo:font-size="18pt" style:font-size-asian="18pt" style:font-size-complex="18pt"/>
    </style:style>
    <style:style style:name="T5" style:parent-style-name="Policepardéfaut" style:family="text">
      <style:text-properties style:font-name="Times New Roman" fo:font-weight="bold" style:font-weight-asian="bold" style:font-weight-complex="bold" fo:font-size="12pt" style:font-size-asian="12pt" style:font-size-complex="12pt"/>
    </style:style>
    <style:style style:name="P6" style:parent-style-name="Standard" style:family="paragraph">
      <style:paragraph-properties fo:text-align="center" fo:margin-bottom="0in"/>
      <style:text-properties style:font-name="Times New Roman" fo:font-size="20pt" style:font-size-asian="20pt" style:font-size-complex="20pt"/>
    </style:style>
    <style:style style:name="P7" style:parent-style-name="Standard" style:family="paragraph">
      <style:paragraph-properties fo:text-align="center" fo:margin-bottom="0in"/>
      <style:text-properties style:font-name="Times New Roman" fo:font-size="12pt" style:font-size-asian="12pt" style:font-size-complex="12pt"/>
    </style:style>
    <style:style style:name="P8" style:parent-style-name="Standard" style:family="paragraph">
      <style:paragraph-properties fo:text-align="center" fo:margin-bottom="0in"/>
    </style:style>
    <style:style style:name="T9" style:parent-style-name="Policepardéfaut" style:family="text">
      <style:text-properties style:font-name="Times New Roman" fo:font-size="12pt" style:font-size-asian="12pt" style:font-size-complex="12pt"/>
    </style:style>
    <style:style style:name="P10" style:parent-style-name="Standard" style:family="paragraph">
      <style:paragraph-properties fo:text-align="center" fo:margin-bottom="0in"/>
      <style:text-properties style:font-name="Times New Roman" fo:font-size="12pt" style:font-size-asian="12pt" style:font-size-complex="12pt"/>
    </style:style>
    <style:style style:name="P11" style:parent-style-name="Standard" style:family="paragraph">
      <style:paragraph-properties fo:margin-bottom="0in"/>
      <style:text-properties style:font-name="Times New Roman" fo:font-size="12pt" style:font-size-asian="12pt" style:font-size-complex="12pt"/>
    </style:style>
    <style:style style:name="P12" style:parent-style-name="Standard" style:family="paragraph">
      <style:paragraph-properties fo:margin-bottom="0in"/>
      <style:text-properties style:font-name="Times New Roman" fo:font-size="12pt" style:font-size-asian="12pt" style:font-size-complex="12pt"/>
    </style:style>
    <style:style style:name="P13" style:parent-style-name="Standard" style:family="paragraph">
      <style:paragraph-properties fo:margin-bottom="0in"/>
      <style:text-properties style:font-name="Times New Roman" fo:font-size="12pt" style:font-size-asian="12pt" style:font-size-complex="12pt"/>
    </style:style>
    <style:style style:name="P14" style:parent-style-name="Standard" style:family="paragraph">
      <style:paragraph-properties fo:margin-bottom="0in"/>
      <style:text-properties style:font-name="Times New Roman" fo:font-size="12pt" style:font-size-asian="12pt" style:font-size-complex="12pt"/>
    </style:style>
    <style:style style:name="P15" style:parent-style-name="Standard" style:family="paragraph">
      <style:paragraph-properties fo:margin-bottom="0in"/>
      <style:text-properties style:font-name="Times New Roman" fo:font-size="12pt" style:font-size-asian="12pt" style:font-size-complex="12pt"/>
    </style:style>
    <style:style style:name="P16" style:parent-style-name="Standard" style:family="paragraph">
      <style:paragraph-properties fo:margin-bottom="0in"/>
      <style:text-properties style:font-name="Times New Roman" fo:font-size="12pt" style:font-size-asian="12pt" style:font-size-complex="12pt"/>
    </style:style>
    <style:style style:name="P17" style:parent-style-name="Standard" style:family="paragraph">
      <style:paragraph-properties fo:margin-bottom="0in"/>
      <style:text-properties style:font-name="Times New Roman" fo:font-size="12pt" style:font-size-asian="12pt" style:font-size-complex="12pt"/>
    </style:style>
    <style:style style:name="P18" style:parent-style-name="Standard" style:family="paragraph">
      <style:paragraph-properties fo:margin-bottom="0in"/>
      <style:text-properties style:font-name="Times New Roman" fo:font-size="12pt" style:font-size-asian="12pt" style:font-size-complex="12pt"/>
    </style:style>
    <style:style style:name="P19" style:parent-style-name="Standard" style:family="paragraph">
      <style:paragraph-properties fo:margin-bottom="0in"/>
      <style:text-properties style:font-name="Times New Roman" fo:font-size="12pt" style:font-size-asian="12pt" style:font-size-complex="12pt"/>
    </style:style>
    <style:style style:name="P20" style:parent-style-name="Standard" style:family="paragraph">
      <style:paragraph-properties fo:margin-bottom="0in"/>
      <style:text-properties style:font-name="Times New Roman" fo:font-size="12pt" style:font-size-asian="12pt" style:font-size-complex="12pt"/>
    </style:style>
    <style:style style:name="P21" style:parent-style-name="Standard" style:family="paragraph">
      <style:paragraph-properties fo:margin-bottom="0in"/>
      <style:text-properties style:font-name="Times New Roman" fo:font-size="12pt" style:font-size-asian="12pt" style:font-size-complex="12pt"/>
    </style:style>
    <style:style style:name="P22" style:parent-style-name="Standard" style:family="paragraph">
      <style:paragraph-properties fo:margin-bottom="0in"/>
      <style:text-properties style:font-name="Times New Roman" fo:font-size="12pt" style:font-size-asian="12pt" style:font-size-complex="12pt"/>
    </style:style>
    <style:style style:name="P23" style:parent-style-name="Standard" style:family="paragraph">
      <style:paragraph-properties fo:margin-bottom="0in"/>
      <style:text-properties style:font-name="Times New Roman" fo:font-size="12pt" style:font-size-asian="12pt" style:font-size-complex="12pt"/>
    </style:style>
    <style:style style:name="P24" style:parent-style-name="Standard" style:family="paragraph">
      <style:paragraph-properties fo:margin-bottom="0in"/>
      <style:text-properties style:font-name="Times New Roman" fo:font-size="12pt" style:font-size-asian="12pt" style:font-size-complex="12pt"/>
    </style:style>
    <style:style style:name="P25" style:parent-style-name="Standard" style:family="paragraph">
      <style:paragraph-properties fo:margin-bottom="0in"/>
      <style:text-properties style:font-name="Times New Roman" fo:font-size="12pt" style:font-size-asian="12pt" style:font-size-complex="12pt"/>
    </style:style>
    <style:style style:name="P26" style:parent-style-name="Standard" style:family="paragraph">
      <style:paragraph-properties fo:margin-bottom="0in"/>
      <style:text-properties style:font-name="Times New Roman" fo:font-size="12pt" style:font-size-asian="12pt" style:font-size-complex="12pt"/>
    </style:style>
    <style:style style:name="P27" style:parent-style-name="Standard" style:family="paragraph">
      <style:paragraph-properties fo:margin-bottom="0in"/>
      <style:text-properties style:font-name="Times New Roman" fo:font-size="12pt" style:font-size-asian="12pt" style:font-size-complex="12pt"/>
    </style:style>
    <style:style style:name="P28" style:parent-style-name="Standard" style:family="paragraph">
      <style:paragraph-properties fo:margin-bottom="0in"/>
      <style:text-properties style:font-name="Times New Roman" fo:font-size="12pt" style:font-size-asian="12pt" style:font-size-complex="12pt"/>
    </style:style>
    <style:style style:name="P29" style:parent-style-name="Standard" style:family="paragraph">
      <style:paragraph-properties fo:margin-bottom="0in"/>
      <style:text-properties style:font-name="Times New Roman" fo:font-size="12pt" style:font-size-asian="12pt" style:font-size-complex="12pt"/>
    </style:style>
    <style:style style:name="P30" style:parent-style-name="Standard" style:family="paragraph">
      <style:paragraph-properties fo:margin-bottom="0in"/>
      <style:text-properties style:font-name="Times New Roman" fo:font-size="12pt" style:font-size-asian="12pt" style:font-size-complex="12pt"/>
    </style:style>
    <style:style style:name="P31" style:parent-style-name="Standard" style:family="paragraph">
      <style:paragraph-properties fo:margin-bottom="0in"/>
      <style:text-properties style:font-name="Times New Roman" fo:font-size="12pt" style:font-size-asian="12pt" style:font-size-complex="12pt"/>
    </style:style>
    <style:style style:name="P32" style:parent-style-name="Standard" style:family="paragraph">
      <style:paragraph-properties fo:margin-bottom="0in"/>
      <style:text-properties style:font-name="Times New Roman" fo:font-size="12pt" style:font-size-asian="12pt" style:font-size-complex="12pt"/>
    </style:style>
    <style:style style:name="P33" style:parent-style-name="Standard" style:family="paragraph">
      <style:paragraph-properties fo:margin-bottom="0in"/>
      <style:text-properties style:font-name="Times New Roman" fo:font-size="12pt" style:font-size-asian="12pt" style:font-size-complex="12pt"/>
    </style:style>
    <style:style style:name="P34" style:parent-style-name="Standard" style:family="paragraph">
      <style:paragraph-properties fo:margin-bottom="0in"/>
      <style:text-properties style:font-name="Times New Roman" fo:font-size="12pt" style:font-size-asian="12pt" style:font-size-complex="12pt"/>
    </style:style>
    <style:style style:name="P35" style:parent-style-name="Standard" style:family="paragraph">
      <style:paragraph-properties fo:margin-bottom="0in"/>
      <style:text-properties style:font-name="Times New Roman" fo:font-size="12pt" style:font-size-asian="12pt" style:font-size-complex="12pt"/>
    </style:style>
    <style:style style:name="P36" style:parent-style-name="Standard" style:family="paragraph">
      <style:paragraph-properties fo:margin-bottom="0in"/>
      <style:text-properties style:font-name="Times New Roman" fo:font-size="12pt" style:font-size-asian="12pt" style:font-size-complex="12pt"/>
    </style:style>
    <style:style style:name="P37" style:parent-style-name="Standard" style:family="paragraph">
      <style:paragraph-properties fo:margin-bottom="0in"/>
      <style:text-properties style:font-name="Times New Roman" fo:font-size="12pt" style:font-size-asian="12pt" style:font-size-complex="12pt"/>
    </style:style>
    <style:style style:name="P38" style:parent-style-name="Standard" style:family="paragraph">
      <style:paragraph-properties fo:margin-bottom="0in"/>
      <style:text-properties style:font-name="Times New Roman" fo:font-size="12pt" style:font-size-asian="12pt" style:font-size-complex="12pt"/>
    </style:style>
    <style:style style:name="P39" style:parent-style-name="Standard" style:family="paragraph">
      <style:paragraph-properties fo:margin-bottom="0in"/>
      <style:text-properties style:font-name="Times New Roman" fo:font-size="12pt" style:font-size-asian="12pt" style:font-size-complex="12pt"/>
    </style:style>
    <style:style style:name="P40" style:parent-style-name="Standard" style:family="paragraph">
      <style:paragraph-properties fo:margin-bottom="0in"/>
      <style:text-properties style:font-name="Times New Roman" fo:font-size="12pt" style:font-size-asian="12pt" style:font-size-complex="12pt"/>
    </style:style>
    <style:style style:name="P41" style:parent-style-name="Standard" style:family="paragraph">
      <style:paragraph-properties fo:margin-bottom="0in"/>
      <style:text-properties style:font-name="Times New Roman" fo:font-size="12pt" style:font-size-asian="12pt" style:font-size-complex="12pt"/>
    </style:style>
    <style:style style:name="P42" style:parent-style-name="Standard" style:family="paragraph">
      <style:paragraph-properties fo:margin-bottom="0in"/>
      <style:text-properties style:font-name="Times New Roman" fo:font-size="12pt" style:font-size-asian="12pt" style:font-size-complex="12pt"/>
    </style:style>
    <style:style style:name="P43" style:parent-style-name="Standard" style:family="paragraph">
      <style:paragraph-properties fo:margin-bottom="0in"/>
      <style:text-properties style:font-name="Times New Roman" fo:font-size="12pt" style:font-size-asian="12pt" style:font-size-complex="12pt"/>
    </style:style>
    <style:style style:name="P44" style:parent-style-name="Standard" style:family="paragraph">
      <style:paragraph-properties fo:margin-bottom="0in"/>
      <style:text-properties style:font-name="Times New Roman" fo:font-size="12pt" style:font-size-asian="12pt" style:font-size-complex="12pt"/>
    </style:style>
    <style:style style:name="P45" style:parent-style-name="Standard" style:family="paragraph">
      <style:paragraph-properties fo:margin-bottom="0in"/>
      <style:text-properties style:font-name="Times New Roman" fo:font-size="12pt" style:font-size-asian="12pt" style:font-size-complex="12pt"/>
    </style:style>
    <style:style style:name="P46" style:parent-style-name="Standard" style:family="paragraph">
      <style:paragraph-properties fo:margin-bottom="0in"/>
      <style:text-properties style:font-name="Times New Roman" fo:font-size="12pt" style:font-size-asian="12pt" style:font-size-complex="12pt"/>
    </style:style>
    <style:style style:name="P47" style:parent-style-name="Standard" style:family="paragraph">
      <style:paragraph-properties fo:margin-bottom="0in"/>
      <style:text-properties style:font-name="Times New Roman" fo:font-size="12pt" style:font-size-asian="12pt" style:font-size-complex="12pt"/>
    </style:style>
    <style:style style:name="P48" style:parent-style-name="Standard" style:family="paragraph">
      <style:paragraph-properties fo:margin-bottom="0in"/>
      <style:text-properties style:font-name="Times New Roman" fo:font-size="12pt" style:font-size-asian="12pt" style:font-size-complex="12pt"/>
    </style:style>
    <style:style style:name="P49" style:parent-style-name="Standard" style:family="paragraph">
      <style:paragraph-properties fo:margin-bottom="0in"/>
      <style:text-properties style:font-name="Times New Roman" fo:font-size="12pt" style:font-size-asian="12pt" style:font-size-complex="12pt"/>
    </style:style>
    <style:style style:name="P50" style:parent-style-name="Standard" style:family="paragraph">
      <style:paragraph-properties fo:margin-bottom="0in"/>
      <style:text-properties style:font-name="Times New Roman" fo:font-size="12pt" style:font-size-asian="12pt" style:font-size-complex="12pt"/>
    </style:style>
    <style:style style:name="P51" style:parent-style-name="Standard" style:family="paragraph">
      <style:paragraph-properties fo:margin-bottom="0in"/>
      <style:text-properties style:font-name="Times New Roman" fo:font-size="12pt" style:font-size-asian="12pt" style:font-size-complex="12pt"/>
    </style:style>
    <style:style style:name="P52" style:parent-style-name="Standard" style:family="paragraph">
      <style:paragraph-properties fo:margin-bottom="0in"/>
      <style:text-properties style:font-name="Times New Roman" fo:font-size="12pt" style:font-size-asian="12pt" style:font-size-complex="12pt"/>
    </style:style>
    <style:style style:name="P53" style:parent-style-name="Standard" style:family="paragraph">
      <style:paragraph-properties fo:margin-bottom="0in"/>
      <style:text-properties style:font-name="Times New Roman" fo:font-size="12pt" style:font-size-asian="12pt" style:font-size-complex="12pt"/>
    </style:style>
    <style:style style:name="P54" style:parent-style-name="Standard" style:family="paragraph">
      <style:paragraph-properties fo:margin-bottom="0in"/>
      <style:text-properties style:font-name="Times New Roman" fo:font-size="12pt" style:font-size-asian="12pt" style:font-size-complex="12pt"/>
    </style:style>
    <style:style style:name="P55" style:parent-style-name="Standard" style:family="paragraph">
      <style:paragraph-properties fo:margin-bottom="0in"/>
      <style:text-properties style:font-name="Times New Roman" fo:font-size="12pt" style:font-size-asian="12pt" style:font-size-complex="12pt"/>
    </style:style>
    <style:style style:name="P56" style:parent-style-name="Standard" style:family="paragraph">
      <style:paragraph-properties fo:text-align="center" fo:margin-bottom="0in"/>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Standard" style:master-page-name="MP1" style:family="paragraph">
      <style:paragraph-properties fo:break-before="page" fo:margin-bottom="0in" fo:line-height="100%"/>
      <style:text-properties style:font-name="Times New Roman" style:font-name-complex="Times New Roman" fo:font-size="12pt" style:font-size-asian="12pt" style:font-size-complex="12pt"/>
    </style:style>
    <style:style style:name="P58" style:parent-style-name="Standard" style:family="paragraph">
      <style:paragraph-properties fo:margin-bottom="0in"/>
      <style:text-properties style:font-name="Times New Roman" fo:font-size="12pt" style:font-size-asian="12pt" style:font-size-complex="12pt"/>
    </style:style>
    <style:style style:name="P59" style:parent-style-name="Standard" style:family="paragraph">
      <style:paragraph-properties fo:margin-bottom="0in"/>
      <style:text-properties style:font-name="Times New Roman" fo:font-size="12pt" style:font-size-asian="12pt" style:font-size-complex="12pt"/>
    </style:style>
  </office:automatic-styles>
  <office:body>
    <office:text text:use-soft-page-breaks="true">
      <text:p text:style-name="P1"><text:span text:style-name="T3">776NL</text:span><text:span text:style-name="T4"><text:tab/></text:span><text:span text:style-name="T5">Nina Bouffet -Anaëlle Blanc -Lou Decroix <text:s text:c="2"/></text:span></text:p>
      <text:p text:style-name="P6"><text:s/>Concours de l’enclave</text:p>
      <text:p text:style-name="P7">Conte traditionnel.</text:p>
      <text:p text:style-name="P8"><text:span text:style-name="T9">Les aventures des deux cœurs entrelacé pour toujours.</text:span></text:p>
      <text:p text:style-name="P10"/>
      <text:p text:style-name="P11"><text:tab/>Autrefois, aux <text:s/>alentours du Mont<text:s/>Ventoux, vivait dans un <text:s/>vaste et somptueux <text:s/>château, l’héritière d’Hugues Aymeric, Clémence, la princesse de Simiane.</text:p>
      <text:p text:style-name="P12"><text:tab/>Depuis le départ pour la guerre, de son prince bien aimé, Perceval, toute la Provence était <text:s/>plongée dans le froid. L’hiver était rude<text:s/>et durait déjà depuis deux ans.</text:p>
      <text:p text:style-name="P13"><text:tab/>La vie au château était bien triste pour la princesse, mais Maître Flavien, le chef cuisinier du Simiane, essayait par ses bons plats d’adoucir la peine de la princesse. Il engagea un nouvel apprenti qui s’appelait Charles.</text:p>
      <text:p text:style-name="P14"><text:tab/>Afin d’obtenir l’accord de la princesse pour intégrer l’équipe des cuisines, l’apprenti devait faire goûter à la princesse un plat unique mais original et délicieux. L’apprenti savait que la princesse avait un palais délicat et s’était appliqué à lui préparer une soupe au pistou princière, et s’était avec beaucoup d’anxiété qu’il s’apprêtait à entrer dans la salle à manger royale. <text:s/>Quand il entra, il <text:s/>trouva la princesse en sanglots. Timidement, <text:s/>il s’avança et lui demanda :</text:p>
      <text:p text:style-name="P15">- «  Ma Dame, puis-je vous aider ? </text:p>
      <text:p text:style-name="P16">- « Non, je ne crois pas…</text:p>
      <text:p text:style-name="P17">- <text:s/>« J’insiste Ma Dame. Vous voir avec autant de chagrin me peine énormément et je ne demande qu’à vous être utile.</text:p>
      <text:p text:style-name="P18">- « Je ne sais pas si je peux me confier à un si <text:s/>jeune garçon mais tu me parais sincère et honnête. Voilà,<text:s/>il y a déjà deux ans que mon prince est parti à la guerre et je n’ai aucune nouvelle de lui… Retourne en cuisine je vais goûter ta soupe. »</text:p>
      <text:p text:style-name="P19"><text:tab/>Charles sortit de la salle à manger. La princesse apprécia la soupe et sentit même une vague de bonheur l’envahir.<text:s/>Elle se rappela les bons moments passés avec son prince et un rayon de soleil apparut dans le ciel pour disparaître aussitôt. Elle exigea que Charles intègre sur le champ les cuisines et qu’il se charge de lui apporter tous les jours ses plats.</text:p>
      <text:p text:style-name="P20"><text:tab/>Au bout de<text:s/>quelques temps, ayant beaucoup parlé avec la princesse, Charles sentit qu’une véritable amitié était née entre eux. Il lui demanda avec hésitation : <text:s/></text:p>
      <text:p text:style-name="P21">- « Ma Dame, j’aimerais vous aider à retrouver le sourire.</text:p>
      <text:p text:style-name="P22">- « Oui, mais comment ? <text:s/></text:p>
      <text:p text:style-name="P23">- « Je vais partir<text:s/>à la recherche du prince ! Mais, il me faut des informations pour le reconnaître.</text:p>
      <text:p text:style-name="P24">- « Il est assez grand, il galope sur son cheval marron avec quelques tâches blanches. Il a de magnifiques yeux bleus et les cheveux noirs … Mais surtout, il a une tâche de naissance en forme de croix près de son oreille droite.</text:p>
      <text:p text:style-name="P25">- « Merci beaucoup. Je reviendrai très vite, je vous en fais la promesse. Ne vous inquiétez plus.»</text:p>
      <text:p text:style-name="P26"><text:tab/>Puis il partit en hâte. Une fois qu'il eut terminé de nettoyer les cuisines il alla se coucher. Quand<text:s/>toutes les chandelles furent éteintes, il se faufila à pas de loup vers la porte<text:s/><text:soft-page-break/>du château. Maître Flavien l'apercevant, crut qu’il allait chercher des ingrédients pour le lendemain. Quelle ne fut pas sa surprise quand il découvrit que Charles n'était pas présent ce matin-là dans les cuisines !</text:p>
      <text:p text:style-name="P27"><text:tab/>Après avoir marché jusqu’ au petit matin, notre héros arriva sur une colline où il rencontra une famille de bergers, les Cadrera. La mère, intriguée de voir un étranger sur ces terres, lui dit :</text:p>
      <text:p text:style-name="P28">- « Que fais-tu tout seul ici ? Je ne te connais pas, petit.</text:p>
      <text:p text:style-name="P29">- « Je suis envoyé par la princesse pour retrouver son prince qui est partit à la guerre il y a deux ans.Vous qui allez beaucoup dans les montagnes et qui connaissez les autres villages n’avez-vous pas des informations à me communiquer?</text:p>
      <text:p text:style-name="P30">- « Je sais qu’une guerre a eu lieu près d’ici dans un village troglodyte. Dans ce village, ils ont installé un camp où les chevaliers se reposent et s’entraînent, tu pourras trouver plus d'informations là-bas.</text:p>
      <text:p text:style-name="P31">- « Merci pourrais-je<text:s/>revenir après mon voyage ?</text:p>
      <text:p text:style-name="P32">- « Bien sûr mon petit, et tu troueras le gîte dans ma maison!</text:p>
      <text:p text:style-name="P33">- « Merci et au revoir ou plutôt à bientôt. »</text:p>
      <text:p text:style-name="P34"><text:tab/>Charles se dirigea alors vers ce fameux villa<text:tab/>ge troglodyte. Plus il s’en approchait, plus il le trouvait étrange… C’était bien la première fois qu’il voyait des habitations creusées à même le flan de la des montagne ! Les gens qui vivaient là, devaient être bien étranges !</text:p>
      <text:p text:style-name="P35"><text:tab/>Après avoir traversé la moitié du village, il fut attiré par une toute petite habitation ; il<text:s/>passa alors sa tête dans l’encadrement d’une des fenêtres, il y découvrit une jeune bergère, panier à la main qui lui dit d’un ton sévère :</text:p>
      <text:p text:style-name="P36">- « Attention, tu écrases les pissenlits pour la soupe de ce soir !</text:p>
      <text:p text:style-name="P37">- « Pardon j'étais intrigué par la taille de la<text:s/>maison, je me demande comment vous faites pour faire rentrer le grand buffet et où sont les cuisines très bien équipées ?</text:p>
      <text:p text:style-name="P38">- « Je suis une simple bergère et je pense que vous n’avez pas conscience de la différence entre les riches et les pauvres bergers.</text:p>
      <text:p text:style-name="P39">-<text:s/>« Oui, je sais, j’ai tellement les habitudes du château et de sa richesse que je me suis emporté. Ne savez-vous pas où se trouve le camp des chevaliers et pourriez- vous m’y conduire ?</text:p>
      <text:p text:style-name="P40">- « Il est à deux pas d’ici, attendez que je ramasse encore quelques plantes et je vous y conduis.</text:p>
      <text:p text:style-name="P41"><text:tab/>Ils partirent donc et ne marchèrent pas longtemps avant d’atteindre le camp. <text:s/>Quand ils arrivèrent ils furent accueillis par le colonel Strange, qui les invita à parcourir avec lui tout le camp pour essayer de retrouver le prince disparu. Quand Charles aperçut un soldat avec une tâche près de l’oreille droite, il se rappela de la forme de croix. Il lui dit :</text:p>
      <text:p text:style-name="P42">- « Vous êtes le prince Perceval ! Pourquoi n’avez-vous pas donné de nouvelle à la Princesse de Simiane ? Elle se meurt de<text:s/>chagrin depuis votre départ et plonge le royaume dans un long hiver.</text:p>
      <text:p text:style-name="P43"><text:s/>- « Comment m’as-tu reconnu ? Personne ne sait qui je suis ici. En tout cas, saches que je ne peux pas rentrer. Après ma première mission, j’ai tenté de rentrer au château mais, avant même d’en passer les portes je fus arrêté par Maître Flavien. Il sait quelque chose de<text:s/><text:soft-page-break/>terrible sur moi, et s’il le dévoile à ma chère et tendre, s’en sera fini de notre amour. J’ai donc pensé qu’il était mieux pour elle <text:s/>qu’elle m’oublie afin d’être heureuse… </text:p>
      <text:p text:style-name="P44">- « Sauf qu’il lui est impossible d’en aimer un autre ! Lorsque vous êtes parti, c’est comme si elle avait perdu un partie d’elle-même et sans vous elle est malheureuse. Vous êtes fait l’un pour l’autre… Puisque j’ai réussi à vous retrouver, je suis persuadé qu’ensemble nous trouverons une solution afin de déjouer les plans de Maître Flavien !</text:p>
      <text:p text:style-name="P45">- « Ton enthousiasme me séduit mon garçon ! Je ne sais si j’ai tort ou raison mais je vais te suivre, tu m’as regonflé d’espoir. »</text:p>
      <text:p text:style-name="P46"><text:tab/>Ils prirent alors la route du<text:s/>retour pour le château. Chemin faisant, une sincère complicité naquit entre eux et ils finirent par élaborer un plan afin d’éliminer la menace de Maître Flavien. Ils empruntèrent des chemins escarpés jusqu’à arriver sur une colline. Charles reconnut la maison de la famille Cadrera qui, pendant son voyage l’avait hébergé et à ses abord, la petite fille qui ramassait les pissenlits. A ce moment-là, la femme sortit de la maison et cria à Charles :</text:p>
      <text:p text:style-name="P47">- « Au bon ciel, j’étais sûre que tu allais revenir ! Mais qui est ce beau jeune homme qui est à tes côtés ?</text:p>
      <text:p text:style-name="P48">- « C’est le fameux prince perdu, je suis chargé de le ramener à la princesse de Simiane.</text:p>
      <text:p text:style-name="P49">- « Vous avez l’air fatigués, venez donc passer la nuit à la maison. »</text:p>
      <text:p text:style-name="P50"><text:tab/><text:s/>Après le repas, tous fatigués, ils allèrent se coucher. Le lendemain matin, réveillé au lever du soleil <text:s/>par le coq, ils firent leurs adieux à la famille Cadrera et partirent tous deux en direction du château. Après avoir marché de longues heures, ils se retrouvèrent devant l’immense porte du château, Charles, qui connaissait bien les passages secrets du château, demanda à Perceval de le suivre car il lui expliqua qu’ils allaient emprunter les souterrains du château et qu’il n’avait pas le droit d’y circuler. Arrivés sur une face du château, Charles poussa une des pierres et un passage s'ouvrit. Le chemin conduisait tout <text:s/>droit aux cuisines, <text:s/>il savait qu’il n y avait personne à ce moment-là. Une fois dans les cuisines, il fallait atteindre la chambre de la princesse. Arrivés devant la porte, l'apprenti chuchota devant la porte :</text:p>
      <text:p text:style-name="P51">- « Princesse ! Votre prince et avec moi.</text:p>
      <text:p text:style-name="P52">- «Mais comment est-ce possible ? Je croyais que tu m’avais abandonnée !</text:p>
      <text:p text:style-name="P53">- « Oui, ouvrez-nous. »</text:p>
      <text:p text:style-name="P54"><text:tab/>Alors les deux amoureux se retrouvèrent après cette longue séparation. Perceval raconta<text:s/>à Clémence le coup que lui avait fait Maître Flavien et ce dernier fut aussitôt envoyé sur une île perdue au milieu d’une mer étrange. Quand au deux futurs mariés, ils adoptèrent Charles et par la suite se marièrent et il vécurent cœur à cœur pour toujours.</text:p>
      <text:p text:style-name="P55"/>
      <text:p text:style-name="P56"/>
      <text:p text:style-name="P57"/>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5631in"/>
      </style:footer-style>
    </style:page-layout>
    <style:style style:name="P2" style:parent-style-name="Pieddepage"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2"><text:page-number text:fixed="false">1</text:page-number></text:p>
      </style:footer>
    </style:master-page>
    <style:master-page style:name="MP1" style:page-layout-name="PL1">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ëlle blanc</meta:initial-creator>
    <dc:creator>Professeur</dc:creator>
    <meta:creation-date>2016-05-13T10:01:00Z</meta:creation-date>
    <dc:date>2016-05-13T10:02:00Z</dc:date>
    <meta:print-date>2016-03-07T11:42: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28" meta:character-count="8617" meta:row-count="60" meta:non-whitespace-character-count="7306"/>
  </office:meta>
</office:document-meta>
</file>