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111in" fo:line-height="0.1798in">
        <style:tab-stops>
          <style:tab-stop style:type="center" style:position="3.15in"/>
          <style:tab-stop style:type="left" style:position="4.9687in"/>
        </style:tab-stops>
      </style:paragraph-properties>
      <style:text-properties style:font-name="Comic Sans MS" style:font-name-asian="Comic Sans MS" style:font-name-complex="Comic Sans MS" fo:font-weight="bold" style:font-weight-asian="bold" fo:color="#000000" style:text-position="sub 66.6%" style:text-underline-type="single" style:text-underline-style="solid" style:text-underline-width="auto" style:text-underline-mode="continuous"/>
    </style:style>
    <style:style style:name="P2" style:parent-style-name="Standard" style:family="paragraph">
      <style:paragraph-properties fo:text-align="center" fo:margin-bottom="0.1111in" fo:line-height="0.1798in">
        <style:tab-stops>
          <style:tab-stop style:type="center" style:position="3.15in"/>
          <style:tab-stop style:type="left" style:position="4.9687in"/>
        </style:tab-stops>
      </style:paragraph-properties>
      <style:text-properties style:font-name="Comic Sans MS" style:font-name-asian="Comic Sans MS" style:font-name-complex="Comic Sans MS" fo:font-weight="bold" style:font-weight-asian="bold" fo:color="#000000" style:text-position="sub 66.6%" style:text-underline-type="single" style:text-underline-style="solid" style:text-underline-width="auto" style:text-underline-mode="continuous"/>
    </style:style>
    <style:style style:name="P3" style:parent-style-name="Standard" style:family="paragraph">
      <style:paragraph-properties fo:margin-bottom="0.1111in" fo:line-height="0.1798in">
        <style:tab-stops>
          <style:tab-stop style:type="left" style:position="0.1972in"/>
        </style:tab-stops>
      </style:paragraph-properties>
    </style:style>
    <style:style style:name="T4" style:parent-style-name="Policepardéfaut" style:family="text">
      <style:text-properties style:font-name="Comic Sans MS" style:font-name-asian="Comic Sans MS" style:font-name-complex="Comic Sans MS" fo:color="#000000" style:text-position="sub 66.6%"/>
    </style:style>
    <style:style style:name="T5" style:parent-style-name="Policepardéfaut" style:family="text">
      <style:text-properties style:font-name="Comic Sans MS" style:font-name-asian="Comic Sans MS" style:font-name-complex="Comic Sans MS" fo:color="#000000" style:text-position="sub 66.6%"/>
    </style:style>
    <style:style style:name="T6" style:parent-style-name="Policepardéfaut" style:family="text">
      <style:text-properties style:font-name="Comic Sans MS" style:font-name-asian="Comic Sans MS" style:font-name-complex="Comic Sans MS" fo:color="#000000" style:text-position="sub 66.6%"/>
    </style:style>
    <style:style style:name="T7" style:parent-style-name="Policepardéfaut" style:family="text">
      <style:text-properties style:font-name="Comic Sans MS" style:font-name-asian="Comic Sans MS" style:font-name-complex="Comic Sans MS" fo:color="#000000" style:text-position="sub 66.6%"/>
    </style:style>
    <style:style style:name="P8" style:parent-style-name="Standard" style:family="paragraph">
      <style:paragraph-properties fo:margin-bottom="0.1111in" fo:line-height="0.1798in">
        <style:tab-stops>
          <style:tab-stop style:type="left" style:position="0.1972in"/>
        </style:tab-stops>
      </style:paragraph-properties>
    </style:style>
    <style:style style:name="T9" style:parent-style-name="Policepardéfaut" style:family="text">
      <style:text-properties style:font-name="Comic Sans MS" style:font-name-asian="Comic Sans MS" style:font-name-complex="Comic Sans MS" fo:color="#000000" style:text-position="sub 66.6%"/>
    </style:style>
    <style:style style:name="T10" style:parent-style-name="Policepardéfaut" style:family="text">
      <style:text-properties style:font-name="Comic Sans MS" style:font-name-asian="Comic Sans MS" style:font-name-complex="Comic Sans MS" fo:color="#000000" style:text-position="sub 66.6%"/>
    </style:style>
    <style:style style:name="P11" style:parent-style-name="Standard" style:family="paragraph">
      <style:paragraph-properties fo:margin-bottom="0.1111in" fo:line-height="0.1798in">
        <style:tab-stops>
          <style:tab-stop style:type="left" style:position="0.1972in"/>
        </style:tab-stops>
      </style:paragraph-properties>
      <style:text-properties style:font-name="Comic Sans MS" style:font-name-asian="Comic Sans MS" style:font-name-complex="Comic Sans MS" fo:color="#000000" style:text-position="sub 66.6%"/>
    </style:style>
    <style:style style:name="P12" style:parent-style-name="Standard" style:family="paragraph">
      <style:paragraph-properties fo:margin-bottom="0.1111in" fo:line-height="0.1798in">
        <style:tab-stops>
          <style:tab-stop style:type="left" style:position="0.1972in"/>
        </style:tab-stops>
      </style:paragraph-properties>
    </style:style>
    <style:style style:name="T13" style:parent-style-name="Policepardéfaut" style:family="text">
      <style:text-properties style:font-name="Comic Sans MS" style:font-name-asian="Comic Sans MS" style:font-name-complex="Comic Sans MS" fo:color="#000000" style:text-position="sub 66.6%"/>
    </style:style>
    <style:style style:name="T14" style:parent-style-name="Policepardéfaut" style:family="text">
      <style:text-properties style:font-name="Comic Sans MS" style:font-name-asian="Comic Sans MS" style:font-name-complex="Comic Sans MS" fo:color="#000000" style:text-position="sub 66.6%"/>
    </style:style>
    <style:style style:name="T15" style:parent-style-name="Policepardéfaut" style:family="text">
      <style:text-properties style:font-name="Comic Sans MS" style:font-name-asian="Comic Sans MS" style:font-name-complex="Comic Sans MS" fo:color="#000000" style:text-position="sub 66.6%"/>
    </style:style>
    <style:style style:name="T16" style:parent-style-name="Policepardéfaut" style:family="text">
      <style:text-properties style:font-name="Comic Sans MS" style:font-name-asian="Comic Sans MS" style:font-name-complex="Comic Sans MS" fo:color="#000000" style:text-position="sub 66.6%"/>
    </style:style>
    <style:style style:name="T17" style:parent-style-name="Policepardéfaut" style:family="text">
      <style:text-properties style:font-name="Comic Sans MS" style:font-name-asian="Comic Sans MS" style:font-name-complex="Comic Sans MS" fo:color="#000000" style:text-position="sub 66.6%"/>
    </style:style>
    <style:style style:name="P18" style:parent-style-name="Standard" style:family="paragraph">
      <style:paragraph-properties fo:margin-bottom="0.1111in" fo:line-height="0.1798in">
        <style:tab-stops>
          <style:tab-stop style:type="left" style:position="0.1972in"/>
        </style:tab-stops>
      </style:paragraph-properties>
    </style:style>
    <style:style style:name="T19" style:parent-style-name="Policepardéfaut" style:family="text">
      <style:text-properties style:font-name="Comic Sans MS" style:font-name-asian="Comic Sans MS" style:font-name-complex="Comic Sans MS" fo:color="#000000" style:text-position="sub 66.6%"/>
    </style:style>
    <style:style style:name="T20" style:parent-style-name="Policepardéfaut" style:family="text">
      <style:text-properties style:font-name="Comic Sans MS" style:font-name-asian="Comic Sans MS" style:font-name-complex="Comic Sans MS" fo:color="#000000" style:text-position="sub 66.6%"/>
    </style:style>
    <style:style style:name="T21" style:parent-style-name="Policepardéfaut" style:family="text">
      <style:text-properties style:font-name="Comic Sans MS" style:font-name-asian="Comic Sans MS" style:font-name-complex="Comic Sans MS" fo:color="#000000" style:text-position="sub 66.6%"/>
    </style:style>
    <style:style style:name="T22" style:parent-style-name="Policepardéfaut" style:family="text">
      <style:text-properties style:font-name="Comic Sans MS" style:font-name-asian="Comic Sans MS" style:font-name-complex="Comic Sans MS" fo:color="#000000" style:text-position="sub 66.6%"/>
    </style:style>
    <style:style style:name="T23" style:parent-style-name="Policepardéfaut" style:family="text">
      <style:text-properties style:font-name="Comic Sans MS" style:font-name-asian="Comic Sans MS" style:font-name-complex="Comic Sans MS" fo:color="#000000" style:text-position="sub 66.6%"/>
    </style:style>
    <style:style style:name="T24" style:parent-style-name="Policepardéfaut" style:family="text">
      <style:text-properties style:font-name="Comic Sans MS" style:font-name-asian="Comic Sans MS" style:font-name-complex="Comic Sans MS" fo:color="#000000" style:text-position="sub 66.6%"/>
    </style:style>
    <style:style style:name="T25" style:parent-style-name="Policepardéfaut" style:family="text">
      <style:text-properties style:font-name="Comic Sans MS" style:font-name-asian="Comic Sans MS" style:font-name-complex="Comic Sans MS" fo:color="#000000" style:text-position="sub 66.6%"/>
    </style:style>
    <style:style style:name="T26" style:parent-style-name="Policepardéfaut" style:family="text">
      <style:text-properties style:font-name="Comic Sans MS" style:font-name-asian="Comic Sans MS" style:font-name-complex="Comic Sans MS" fo:color="#000000" style:text-position="sub 66.6%"/>
    </style:style>
    <style:style style:name="T27" style:parent-style-name="Policepardéfaut" style:family="text">
      <style:text-properties style:font-name="Comic Sans MS" style:font-name-asian="Comic Sans MS" style:font-name-complex="Comic Sans MS" fo:color="#000000" style:text-position="sub 66.6%"/>
    </style:style>
    <style:style style:name="T28" style:parent-style-name="Policepardéfaut" style:family="text">
      <style:text-properties style:font-name="Comic Sans MS" style:font-name-asian="Comic Sans MS" style:font-name-complex="Comic Sans MS" fo:color="#000000" style:text-position="sub 66.6%"/>
    </style:style>
    <style:style style:name="T29" style:parent-style-name="Policepardéfaut" style:family="text">
      <style:text-properties style:font-name="Comic Sans MS" style:font-name-asian="Comic Sans MS" style:font-name-complex="Comic Sans MS" fo:color="#000000" style:text-position="sub 66.6%"/>
    </style:style>
    <style:style style:name="T30" style:parent-style-name="Policepardéfaut" style:family="text">
      <style:text-properties style:font-name="Comic Sans MS" style:font-name-asian="Comic Sans MS" style:font-name-complex="Comic Sans MS" fo:color="#000000" style:text-position="sub 66.6%"/>
    </style:style>
    <style:style style:name="T31" style:parent-style-name="Policepardéfaut" style:family="text">
      <style:text-properties style:font-name="Comic Sans MS" style:font-name-asian="Comic Sans MS" style:font-name-complex="Comic Sans MS" fo:color="#000000" style:text-position="sub 66.6%"/>
    </style:style>
    <style:style style:name="T32" style:parent-style-name="Policepardéfaut" style:family="text">
      <style:text-properties style:font-name="Comic Sans MS" style:font-name-asian="Comic Sans MS" style:font-name-complex="Comic Sans MS" fo:color="#000000" style:text-position="sub 66.6%"/>
    </style:style>
    <style:style style:name="T33" style:parent-style-name="Policepardéfaut" style:family="text">
      <style:text-properties style:font-name="Comic Sans MS" style:font-name-asian="Comic Sans MS" style:font-name-complex="Comic Sans MS" fo:color="#000000" style:text-position="sub 66.6%"/>
    </style:style>
    <style:style style:name="T34" style:parent-style-name="Policepardéfaut" style:family="text">
      <style:text-properties style:font-name="Comic Sans MS" style:font-name-asian="Comic Sans MS" style:font-name-complex="Comic Sans MS" fo:color="#000000" style:text-position="sub 66.6%"/>
    </style:style>
    <style:style style:name="T35" style:parent-style-name="Policepardéfaut" style:family="text">
      <style:text-properties style:font-name="Comic Sans MS" style:font-name-asian="Comic Sans MS" style:font-name-complex="Comic Sans MS" fo:color="#000000" style:text-position="sub 66.6%"/>
    </style:style>
    <style:style style:name="T36" style:parent-style-name="Policepardéfaut" style:family="text">
      <style:text-properties style:font-name="Comic Sans MS" style:font-name-asian="Comic Sans MS" style:font-name-complex="Comic Sans MS" fo:color="#000000" style:text-position="sub 66.6%"/>
    </style:style>
    <style:style style:name="T37" style:parent-style-name="Policepardéfaut" style:family="text">
      <style:text-properties style:font-name="Comic Sans MS" style:font-name-asian="Comic Sans MS" style:font-name-complex="Comic Sans MS" fo:color="#000000" style:text-position="sub 66.6%"/>
    </style:style>
    <style:style style:name="T38" style:parent-style-name="Policepardéfaut" style:family="text">
      <style:text-properties style:font-name="Comic Sans MS" style:font-name-asian="Comic Sans MS" style:font-name-complex="Comic Sans MS" fo:color="#000000" style:text-position="sub 66.6%"/>
    </style:style>
    <style:style style:name="T39" style:parent-style-name="Policepardéfaut" style:family="text">
      <style:text-properties style:font-name="Comic Sans MS" style:font-name-asian="Comic Sans MS" style:font-name-complex="Comic Sans MS" fo:color="#000000" style:text-position="sub 66.6%"/>
    </style:style>
    <style:style style:name="T40" style:parent-style-name="Policepardéfaut" style:family="text">
      <style:text-properties style:font-name="Comic Sans MS" style:font-name-asian="Comic Sans MS" style:font-name-complex="Comic Sans MS" fo:color="#000000" style:text-position="sub 66.6%"/>
    </style:style>
    <style:style style:name="T41" style:parent-style-name="Policepardéfaut" style:family="text">
      <style:text-properties style:font-name="Comic Sans MS" style:font-name-asian="Comic Sans MS" style:font-name-complex="Comic Sans MS" fo:color="#000000" style:text-position="sub 66.6%"/>
    </style:style>
    <style:style style:name="T42" style:parent-style-name="Policepardéfaut" style:family="text">
      <style:text-properties style:font-name="Comic Sans MS" style:font-name-asian="Comic Sans MS" style:font-name-complex="Comic Sans MS" fo:color="#000000" style:text-position="sub 66.6%"/>
    </style:style>
    <style:style style:name="T43" style:parent-style-name="Policepardéfaut" style:family="text">
      <style:text-properties style:font-name="Comic Sans MS" style:font-name-asian="Comic Sans MS" style:font-name-complex="Comic Sans MS" fo:color="#000000" style:text-position="sub 66.6%"/>
    </style:style>
    <style:style style:name="T44" style:parent-style-name="Policepardéfaut" style:family="text">
      <style:text-properties style:font-name="Comic Sans MS" style:font-name-asian="Comic Sans MS" style:font-name-complex="Comic Sans MS" fo:color="#000000" style:text-position="sub 66.6%"/>
    </style:style>
    <style:style style:name="T45" style:parent-style-name="Policepardéfaut" style:family="text">
      <style:text-properties style:font-name="Comic Sans MS" style:font-name-asian="Comic Sans MS" style:font-name-complex="Comic Sans MS" fo:color="#000000" style:text-position="sub 66.6%"/>
    </style:style>
    <style:style style:name="T46" style:parent-style-name="Policepardéfaut" style:family="text">
      <style:text-properties style:font-name="Comic Sans MS" style:font-name-asian="Comic Sans MS" style:font-name-complex="Comic Sans MS" fo:color="#000000" style:text-position="sub 66.6%"/>
    </style:style>
    <style:style style:name="T47" style:parent-style-name="Policepardéfaut" style:family="text">
      <style:text-properties style:font-name="Comic Sans MS" style:font-name-asian="Comic Sans MS" style:font-name-complex="Comic Sans MS" fo:color="#000000" style:text-position="sub 66.6%"/>
    </style:style>
    <style:style style:name="T48" style:parent-style-name="Policepardéfaut" style:family="text">
      <style:text-properties style:font-name="Comic Sans MS" style:font-name-asian="Comic Sans MS" style:font-name-complex="Comic Sans MS" fo:color="#000000" style:text-position="sub 66.6%"/>
    </style:style>
    <style:style style:name="T49" style:parent-style-name="Policepardéfaut" style:family="text">
      <style:text-properties style:font-name="Comic Sans MS" style:font-name-asian="Comic Sans MS" style:font-name-complex="Comic Sans MS" fo:color="#000000" style:text-position="sub 66.6%"/>
    </style:style>
    <style:style style:name="T50" style:parent-style-name="Policepardéfaut" style:family="text">
      <style:text-properties style:font-name="Comic Sans MS" style:font-name-asian="Comic Sans MS" style:font-name-complex="Comic Sans MS" fo:color="#FF0000" style:text-position="sub 66.6%"/>
    </style:style>
    <style:style style:name="T51" style:parent-style-name="Policepardéfaut" style:family="text">
      <style:text-properties style:font-name="Comic Sans MS" style:font-name-asian="Comic Sans MS" style:font-name-complex="Comic Sans MS" style:text-position="sub 66.6%"/>
    </style:style>
    <style:style style:name="T52" style:parent-style-name="Policepardéfaut" style:family="text">
      <style:text-properties style:font-name="Comic Sans MS" style:font-name-asian="Comic Sans MS" style:font-name-complex="Comic Sans MS" fo:color="#000000" style:text-position="sub 66.6%"/>
    </style:style>
    <style:style style:name="T53" style:parent-style-name="Policepardéfaut" style:family="text">
      <style:text-properties style:font-name="Comic Sans MS" style:font-name-asian="Comic Sans MS" style:font-name-complex="Comic Sans MS" fo:color="#000000" style:text-position="sub 66.6%"/>
    </style:style>
    <style:style style:name="T54" style:parent-style-name="Policepardéfaut" style:family="text">
      <style:text-properties style:font-name="Comic Sans MS" style:font-name-asian="Comic Sans MS" style:font-name-complex="Comic Sans MS" fo:color="#000000" style:text-position="sub 66.6%"/>
    </style:style>
    <style:style style:name="P55" style:parent-style-name="Standard" style:family="paragraph">
      <style:paragraph-properties fo:margin-bottom="0.1111in" fo:line-height="0.1798in">
        <style:tab-stops>
          <style:tab-stop style:type="left" style:position="0.1972in"/>
        </style:tab-stops>
      </style:paragraph-properties>
      <style:text-properties style:font-name="Comic Sans MS" fo:color="#000000"/>
    </style:style>
  </office:automatic-styles>
  <office:body>
    <office:text text:use-soft-page-breaks="true">
      <text:p text:style-name="P1">LRL</text:p>
      <text:p text:style-name="P2">Le meilleur Noël de Sarah</text:p>
      <text:p text:style-name="P3"><text:span text:style-name="T4">Il était une fois, une petite fille du nom de Sarah âgée de 10 ans. Elle est très jolie et surtout très impatiente car Noël approchait ! Cette année ce<text:s/></text:span><text:span text:style-name="T5">serait son meilleur Noël ! Mais pourquoi ? Il sera parfait puisque Sarah s’envolera pour l’île de la Réunion accompagné de ses parents Adrien et Catherine. Ce voyage sera l’occasion pour elle de rencontrer de nouvelles copines, un mode de vie différent mai</text:span><text:span text:style-name="T6">s aussi l’esprit de Noël à la Réunion. La Réunion est une île qui se situe dans l'océan Indien. C'est une île française, où l'on peut trouver: le volcan du Piton de la Fournaise, les impressionnantes vagues de l'océan qui peuvent mesurer plusieurs mètres..</text:span><text:span text:style-name="T7">. .</text:span></text:p>
      <text:p text:style-name="P8"><text:span text:style-name="T9"><text:tab/>Et oui cela ne se passe pas comme en France : les gens mangent des fruits exotiques mûris sur l’arbre comme le litchi, la mangue, l'ananas, les petites bananes, les noix de coco, la goyave... . Sarah a dû être très sage pour pouvoir faire ce voyage. T</text:span><text:span text:style-name="T10">outes ses copines rêvaient d’être à sa place ! D’ailleurs le grand jour approchait. Sarah avec sa maman préparaient tous les bagages pour ce merveilleux voyage. Cette famille pour la première fois prenait l’avion.</text:span></text:p>
      <text:p text:style-name="P11"><text:tab/>On était le 20 décembre le jour du départ. Toute la famille se dirigeait vers l’aéroport. Pour pouvoir patienter pendant les dix heures de vol, Sarah avait emporté tout un tas de choses : de la nourriture, des jeux, sa tablette, des livres et surtout le plus important sa peluche qu’elle avait depuis sa naissance. Arrivés à l’aéroport Sarah fut prise d'une grande panique : elle avait peur du décollage de l'avion et de se dire qu’elle sera à plusieurs milliers de kilomètres du sol. <text:s/>Elle n’arrêtait pas de pleurer. Ses parents n’arrivaient plus à la<text:s/>consoler, mais l’heure du départ approchait et il fallait partir ! Tout à coup, l’hôtesse arriva pour consoler Sarah en lui offrant une sucette à la fraise. Une fois installés dans l’avion, Sarah été rassurée car tout l’équipage mettaient tout en œuvre pour que le vol se passe au mieux. Le voyage était tellement long et épuisant que la fillette s'endormit sur l’épaule de son papa.</text:p>
      <text:p text:style-name="P12"><text:span text:style-name="T13"><text:tab/>Tout à coup, les passagers de l’avion ressentirent de fortes turbulences : de fortes rafales de vents tapaient sur les parois d</text:span><text:span text:style-name="T14">e l’avion. Le pilote décida donc de faire une escale à Madagascar ( petite île qui se trouve à moins d'une heure de la Réunion.) Plus de peur que de mal ! La petite famille n’avait pas ressenti ces quelques turbulences. Catherine, était très contente de fa</text:span><text:span text:style-name="T15">ire cette escale puisqu’ elle avait oublié en France d’acheter un cadeau pour la famille qui allait les recevoir. Il se trouvait que la famille qui allait les accueillir était d'anciens amis à eux en France. Sarah choisit le cadeau dans une petite boutique</text:span><text:span text:style-name="T16"><text:s/>artisanale de la ville : c’était une petite corbeille garnie avec un kit de beauté aromatisée à la vanille, des petites pâtisseries locales ainsi que des bonbons et des fruits exotiques. L’escale était terminée, tous les passagers ainsi que la famille fra</text:span><text:span text:style-name="T17">nçaise remontèrent dans l’avion.</text:span></text:p>
      <text:p text:style-name="P18"><text:span text:style-name="T19"><text:tab/>Le vol reprit et Sarah continua ses occupations. Plus qu’une heure de vol et l’avion atterrira sur l’île de la Réunion. Arrivés à l'aéroport de Saint-Denis à la Réunion, Marius et Célia (leurs amis d'enfance) les attendaie</text:span><text:span text:style-name="T20">nt en maillots de bain avec des noix de cocos pour leurs souhaiter la bienvenue sur leur magnifique île. Tout content de se retrouver, ils se sautèrent dans les bras car cinq ans étaient passés depuis leur dernière rencontre en France. Tous ensemble, ils s</text:span><text:span text:style-name="T21">e dirigèrent vers la villa de quatre-cents mètres carrés de leurs amis qui se trouvait sur une magnifique plage de sables blancs face à la mer. Sarah fait la rencontre de Darko âgé de dix ans c'était l'aîné de la famille réunionnaise puis de Lila âgée de n</text:span><text:span text:style-name="T22">euf ans et enfin de Clémentine âgée de cinq ans. Marius et Célia invita leurs amis à boire un cocktail sur la plage face au magnifique couché de soleil. Les enfants pour faire connaissance allèrent sur le bord de la plage dans le récif où ils peuvent se ba</text:span><text:span text:style-name="T23">igner sans danger car à la Réunion il y a de gros requins dans l'océan, d'énormes vagues qui peuvent être très dangereuses pour des enfants. Darko proposa de faire une bataille d'eau avec ses deux sœurs et Sarah pour se rafraîchir puisque sur cette belle î</text:span><text:span text:style-name="T24">le il fait souvent très chaud et humide. Des rires éclatèrent aux éclats ce qui les amusa beaucoup. Après cette après-midi très amusante, ils rentrèrent à la maison. Le soir arriva et les familles allèrent dîner au restaurant qui se situait à quelques mètr</text:span><text:span text:style-name="T25">es de la villa. Pendant ce repas les amis d'enfance discutèrent de tout et de rien, de leur vie en France ou à la Réunion, leur travail, leurs familles… Tout à coup Sarah s'exclama : « Papa, Maman les cadeaux ! » Catherine alla donc chercher les cadeaux qu</text:span><text:span text:style-name="T26">’ils avaient achetés à Madagascar lors de l'escale. Sarah était tellement joyeuse à l’idée d’offrir ce qu’elle avait choisit avec tant d’attention. La petite fille s’approcha de Darko et de toute sa famille avec les paquets dans les bras : Sarah donna le k</text:span><text:span text:style-name="T27">it de beauté à la vanille à Célia, les pâtisseries locales de Madagascar à <text:s/>Marius et les bonbons ainsi que les fruits exotiques au trois enfants. Toute la famille était très touchée de l’attention de leurs amis français et pour la remercier Darko offrit u</text:span><text:span text:style-name="T28">n doux baiser sur la joue de la douce Sarah. La fillette rougit devant les deux familles réunis à table. Une fois le repas terminé, tout le monde rentra à la maison paradisiaque de la famille réunionnaise. Sarah s’endormit aux anges avec une seule pensée e</text:span><text:span text:style-name="T29">n tête : le baiser de<text:s/></text:span><text:soft-page-break/><text:span text:style-name="T30">Darko. Et Darko seul dans son lit pensa lui aussi à la douce Sarah. Le lendemain, les deux familles préparaient un pique-nique car ils allaient partir pour la journée. En effet Marius et Célia voulaient faire découvrir les magnifiques</text:span><text:span text:style-name="T31"><text:s/>lieux que comportaient la Réunion comme le volcan du Piton de la Fournaise, les trois cirques celui de Mafate, de Cilaos et celui de Salazie. Un cirque est une enceinte naturelle semi-circulaire formée par la présence d'un ancien glacier ou d'un volcan co</text:span><text:span text:style-name="T32">mme à la Réunion, le templeTamoul, l'église... . Adrien, Catherine et Sarah étaient très content de pouvoir découvrir l'île où habitaient leurs amis depuis ces <text:s/>cinq années. Les enfants couraient de partout, riaient, discutaient entre eux. Les lieux que le</text:span><text:span text:style-name="T33">s deux familles ont préféré est le volcan du Piton de la Fournaise, le seul volcan encore actif sur l'île. Puis, pour pique-niquer ils s'étaient installés devant le Cirque de Mafate. Lors du repas, ils purent apercevoir un cerf de Java. Après le repas, ils</text:span><text:span text:style-name="T34"><text:s/>se remirent en route pour pouvoir observer encore quelques lieux magiques que comportait cette île qui était très riche en faune, flore et lieux magnifiques. En fin d'après-midi ils rentrèrent à la maison car ils étaient tous très fatigués et surtout que<text:s/></text:span><text:span text:style-name="T35">Noël approchait. Il fallait alors préparaient le repas ainsi que l'île. Sarah tout comme Lila, Clémentine et Darko étaient impatients de découvrir leurs cadeaux. La nuit tomba et les deux familles allèrent se coucher car le lendemain c'était le grand jour.</text:span><text:span text:style-name="T36"><text:s/>Ce matin, tout le monde se réveilla de bonne heure. C’était le jour de Noël. Tous étaient réunis sur la plage sous les palmiers, au bord du rivage. Une grande table était dressait pour l’occasion avec dessus un tajine et du couscous apportaient par des fa</text:span><text:span text:style-name="T37">milles musulmanes, des rouleaux de printemps apportaient par des asiatiques, des douceurs par des français et des chocolats par les quatre enfants tous très beaux. Les parents prirent placent à table pendant que les enfants jouaient sur la plage. L’heure d</text:span><text:span text:style-name="T38">es cadeaux arriva ! Les enfants arrivèrent en courant du rivage. La petite Sarah reçut un magnifique collier ornée de petites pierres originaires de la Réunion de la part de Darko ainsi qu'une maison de poupée Playmobil de la part de ses parents, la petite</text:span><text:span text:style-name="T39"><text:s/>Lila reçut une magnifique poupée Barbie et une petite palette de maquillage pour pouvoir se faire belle de la part de ses parents, Darko lui reçut un bateau télécommandé ainsi qu'un quad pour se balader sur la plage, la belle Clémentine reçut une robe de<text:s/></text:span><text:span text:style-name="T40">princesse ainsi que tous les accessoires nécessaires pour en devenir une vrai. Les parents des deux familles échangèrent également leurs cadeaux qui étaient un parfum pour Catherine, une montre pour Adrien et une invitation au meilleur restaurant de toute<text:s/></text:span><text:span text:style-name="T41">la Réunion pour Célia et Marius. Tout le monde finissait le repas dans la joie et la bonne humeur. Après ce très bon moment passés tous ensemble, les enfants retournèrent s'amuser sur la plage avec leurs nouveaux jouets tandis que les parents débarrassaien</text:span><text:span text:style-name="T42">t la magnifique table. La nuit commençait de tomber lorsqu' Darko, Sarah, Lila et Clémentine décidèrent de <text:s/>rentrer à la maison. Après cette magnifique journée, les amis s'endormirent avec des souvenirs qui resteront à jamais gravés dans leurs têtes. Le le</text:span><text:span text:style-name="T43">ndemain matin, Catherine, Adrien et Sarah devaient refaire leurs valises car leur avion décollait dans quelques heures. Darko vint en aide à Sarah pour refaire ses bagages. La fillette était contente de rentrer en France mais aussi un peu triste de devoir<text:s/></text:span><text:span text:style-name="T44">partir sans Darko. L'heure de partir à l'aéroport arrivait. Marius, Célia, Darko, Lila et Clémentine décidèrent d'accompagner leurs amis jusqu'à leur avion. C'est alors que tous ensemble ils se dirigèrent en taxis à l'aéroport de Saint-Denis en direction d</text:span><text:span text:style-name="T45">e celui de Roissy-Charles de Gaule. Chacun se disaient envoir en espèrant que l'année prochaine se soit la famille réunionnaise qui viennent en France pour que eux aussi découvrent où habitent leurs amis et repasser de bons moments ensemble. Tous étaient t</text:span><text:span text:style-name="T46">rès contents d'avoir partagé ce Noël à la Réunion. La famille française se dirigeait vers l'avion lorsqu’ Darko arriva pour faire un dernier bisou à Sarah. L'avion décollait et Adrien, Catherine et Sarah rentrèrent en France des souvenirs pleins la tête. C</text:span><text:span text:style-name="T47">e qui aura le plus marquait cette famille est l'accueil très chaleureux de leurs amis, la belle plage paradisiaque où ils ont habitaient pendant quelques jours, la gentillesse de chacun, l'amitié que Sarah à crée avec Darko, Lila et Clémentine, le Noël pas</text:span><text:span text:style-name="T48">sait sur la plage, les magnifiques vagues de l'océan, les lieux magiques que comportait l'île de la Réunion, les cadeaux qui ont reçu... . Tout cela va rester gravé dans chaque tête que ce soit du côté de la famille réunionnaise ou française. <text:s/>Adrien, Cath</text:span><text:span text:style-name="T49">erine et Sarah arrivèrent à Roissy- Charles de Gaule (l’aéroport de Paris) tout bronzés et extrêmement heureux d'avoir fait ce beau voyage accompagnés de leurs anciens amis d'enfance.</text:span><text:span text:style-name="T50"><text:s/></text:span><text:span text:style-name="T51">Pendant plusieurs mois Sarah envoya beaucoup<text:s/></text:span><text:span text:style-name="T52">de lettres à Darko pour res</text:span><text:span text:style-name="T53">ter en contact avec lui et les deux familles s’appelaient souvent par webcam. Un jour, par surprise Sarah entendit la cloche de leur maison sonnée. Elle descendit en courant devant la porte d’entrée. Sarah ouvrit la porte. Lorsqu’elle ouvrit elle découvrit</text:span><text:span text:style-name="T54"><text:s/>Darko et sa famille qui avaient fait le déplacement pour se retrouver. Sarah sauta dans les bras de Darko pour lui faire un <text:s/>bisou sur la joue.<text: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1972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que Varela</meta:initial-creator>
    <dc:creator>Dominique Varela</dc:creator>
    <meta:creation-date>2016-12-12T15:53:00Z</meta:creation-date>
    <dc:date>2016-12-12T15:53:00Z</dc:date>
    <meta:print-date>2016-12-04T16:56:00Z</meta:print-date>
    <meta:template xlink:href="Normal" xlink:type="simple"/>
    <meta:editing-cycles>2</meta:editing-cycles>
    <meta:editing-duration>PT0S</meta:editing-duration>
    <meta:document-statistic meta:page-count="2" meta:paragraph-count="22" meta:word-count="1704" meta:character-count="11059" meta:row-count="78" meta:non-whitespace-character-count="9377"/>
  </office:meta>
</office:document-meta>
</file>